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486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486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486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486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9555in"/>
    </style:style>
    <style:style style:name="TableColumn13" style:family="table-column">
      <style:table-column-properties style:column-width="1.9194in"/>
    </style:style>
    <style:style style:name="Table11" style:family="table">
      <style:table-properties style:width="3.875in" fo:margin-left="0.9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indent="1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華科技大學電機與電子工程系</text:p>
      <text:p text:style-name="P2">碩士班論文考試成績表</text:p>
      <text:p text:style-name="P3"/>
      <text:p text:style-name="P4"/>
      <text:p text:style-name="P5">學生姓名：<text:s/></text:p>
      <text:p text:style-name="P6">學生學號：</text:p>
      <text:p text:style-name="P7">指導教授：</text:p>
      <text:p text:style-name="P8">論文題目：</text:p>
      <text:p text:style-name="P9">考試日期：中華民國<text:s/>一○四<text:s/>年<text:s text:c="4"/>月<text:s text:c="7"/>日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試委員</text:p>
          </table:table-cell>
          <table:table-cell table:style-name="TableCell17">
            <text:p text:style-name="P18">評　　分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平均分數</text:p>
          </table:table-cell>
          <table:table-cell table:style-name="TableCell47">
            <text:p text:style-name="P48"/>
          </table:table-cell>
        </table:table-row>
      </table:table>
      <text:p text:style-name="P49">請將各委員之評分表附於表後</text:p>
      <text:p text:style-name="P50"/>
      <text:p text:style-name="P51"><text:span text:style-name="T52">系主任</text:span><text:span text:style-name="T53">簽章</text:span><text:span text:style-name="T54">：</text:span><text:span text:style-name="T5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機電工程研究所  論文口試評分表</dc:title>
    <dc:description/>
    <dc:subject/>
    <meta:initial-creator>吉國健太</meta:initial-creator>
    <dc:creator>Windows 使用者</dc:creator>
    <meta:creation-date>2019-01-24T06:09:00Z</meta:creation-date>
    <dc:date>2019-01-24T06:09:00Z</dc:date>
    <meta:print-date>2006-08-24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