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694in" fo:margin-bottom="0.0694in" fo:line-height="20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694in" fo:margin-bottom="0.0694in" fo:line-height="200%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 fo:line-height="20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694in" fo:margin-bottom="0.0694in" fo:line-height="2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20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華科技大學電機與電子工程系</text:p>
      <text:p text:style-name="P2">碩士班論文口試評分表</text:p>
      <text:p text:style-name="P3"/>
      <text:p text:style-name="P4">論文題目：</text:p>
      <text:p text:style-name="P5"><text:span text:style-name="T6"><draw:frame draw:z-index="251657728" draw:id="id0" draw:style-name="a0" draw:name="文字方塊 2" text:anchor-type="paragraph" svg:x="1.32361in" svg:y="0.64028in" svg:width="1.92778in" svg:height="0.56319in" style:rel-width="scale" style:rel-height="scale"><draw:text-box><text:p text:style-name="P7"><text:span text:style-name="T8"><text:s text:c="15"/></text:span><text:span text:style-name="T9">分</text:span></text:p></draw:text-box><svg:title/><svg:desc/></draw:frame></text:span><text:span text:style-name="T10">學生姓名</text:span><text:span text:style-name="T11">：</text:span><text:span text:style-name="T12"><text:s/></text:span></text:p>
      <text:p text:style-name="P13">口試成績：<text:s text:c="9"/></text:p>
      <text:p text:style-name="P14">論文總評：</text:p>
      <text:p text:style-name="P15"/>
      <text:p text:style-name="P16"/>
      <text:p text:style-name="P17"/>
      <text:p text:style-name="P18"/>
      <text:p text:style-name="P19"/>
      <text:p text:style-name="P20"><text:span text:style-name="T21">口試委員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指導</text:span><text:span text:style-name="T31">教授</text:span><text:span text:style-name="T32">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系</text:span><text:span text:style-name="T42"><text:s/></text:span><text:span text:style-name="T43">主</text:span><text:span text:style-name="T44"><text:s/></text:span><text:span text:style-name="T45">任</text:span><text:span text:style-name="T46">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<text:span text:style-name="T56">中華民國一○四年</text:span><text:span text:style-name="T57"><text:s/></text:span><text:span text:style-name="T58">月</text:span><text:span text:style-name="T59"><text:s text:c="3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機電工程研究所  論文口試評分表</dc:title>
    <dc:description/>
    <dc:subject/>
    <meta:initial-creator>吉國健太</meta:initial-creator>
    <dc:creator>Windows 使用者</dc:creator>
    <meta:creation-date>2019-01-24T06:08:00Z</meta:creation-date>
    <dc:date>2019-01-24T06:08:00Z</dc:date>
    <meta:print-date>2006-08-24T06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